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ahnschrift Light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Bahnschrift Light"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style:font-name="Bahnschrift Light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Bahnschrift Light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Bahnschrift Light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Bahnschrift Light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Bahnschrift Light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Bahnschrift Light"/>
    </style:style>
    <style:style style:name="P13" style:parent-style-name="Standard" style:family="paragraph">
      <style:paragraph-properties fo:text-align="justify"/>
      <style:text-properties style:font-name="Bahnschrift Ligh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Bahnschrift Light" fo:font-size="11pt" style:font-size-asian="11pt" style:font-size-complex="11pt"/>
    </style:style>
    <style:style style:name="T16" style:parent-style-name="Domyślnaczcionkaakapitu" style:family="text">
      <style:text-properties style:font-name="Bahnschrift Light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Bahnschrift Light"/>
    </style:style>
    <style:style style:name="P18" style:parent-style-name="Standard" style:family="paragraph">
      <style:paragraph-properties fo:text-align="justify"/>
      <style:text-properties style:font-name="Bahnschrift Light"/>
    </style:style>
    <style:style style:name="P19" style:parent-style-name="Standard" style:family="paragraph">
      <style:paragraph-properties fo:text-align="justify"/>
      <style:text-properties style:font-name="Bahnschrift Light"/>
    </style:style>
    <style:style style:name="P20" style:parent-style-name="Standard" style:family="paragraph">
      <style:paragraph-properties fo:text-align="justify"/>
      <style:text-properties style:font-name="Bahnschrift Light"/>
    </style:style>
    <style:style style:name="P21" style:parent-style-name="Standard" style:family="paragraph">
      <style:paragraph-properties fo:text-align="justify"/>
      <style:text-properties style:font-name="Bahnschrift Light"/>
    </style:style>
    <style:style style:name="P22" style:parent-style-name="Standard" style:family="paragraph">
      <style:paragraph-properties fo:text-align="justify"/>
      <style:text-properties style:font-name="Bahnschrift Light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Bahnschrift Light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Bahnschrift Light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Bahnschrift Light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Bahnschrift Light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Bahnschrift Light"/>
    </style:style>
    <style:style style:name="P28" style:parent-style-name="Standard" style:family="paragraph">
      <style:paragraph-properties fo:text-align="justify"/>
      <style:text-properties style:font-name="Bahnschrift Light"/>
    </style:style>
    <style:style style:name="P29" style:parent-style-name="Standard" style:family="paragraph">
      <style:paragraph-properties fo:text-align="justify"/>
      <style:text-properties style:font-name="Bahnschrift Light"/>
    </style:style>
    <style:style style:name="P30" style:parent-style-name="Standard" style:family="paragraph">
      <style:paragraph-properties fo:text-align="justify"/>
      <style:text-properties style:font-name="Bahnschrift Light"/>
    </style:style>
    <style:style style:name="P31" style:parent-style-name="Standard" style:family="paragraph">
      <style:paragraph-properties fo:text-align="justify"/>
      <style:text-properties style:font-name="Bahnschrift Ligh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Bahnschrift Light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Bahnschrift Light" fo:font-size="9pt" style:font-size-asian="9pt" style:font-size-complex="9pt"/>
    </style:style>
    <style:style style:name="T36" style:parent-style-name="Domyślnaczcionkaakapitu" style:family="text">
      <style:text-properties style:font-name="Bahnschrift Light" fo:font-size="9pt" style:font-size-asian="9pt" style:font-size-complex="9pt"/>
    </style:style>
    <style:style style:name="T37" style:parent-style-name="Domyślnaczcionkaakapitu" style:family="text">
      <style:text-properties style:font-name="Bahnschrift Light" fo:font-size="9pt" style:font-size-asian="9pt" style:font-size-complex="9pt"/>
    </style:style>
    <style:style style:name="T38" style:parent-style-name="Domyślnaczcionkaakapitu" style:family="text">
      <style:text-properties style:font-name="Bahnschrift Light" fo:font-size="9pt" style:font-size-asian="9pt" style:font-size-complex="9pt"/>
    </style:style>
    <style:style style:name="T39" style:parent-style-name="Domyślnaczcionkaakapitu" style:family="text">
      <style:text-properties style:font-name="Bahnschrift Light" fo:font-size="9pt" style:font-size-asian="9pt" style:font-size-complex="9pt"/>
    </style:style>
    <style:style style:name="T40" style:parent-style-name="Domyślnaczcionkaakapitu" style:family="text">
      <style:text-properties style:font-name="Bahnschrift Light" fo:font-size="9pt" style:font-size-asian="9pt" style:font-size-complex="9pt"/>
    </style:style>
    <style:style style:name="T41" style:parent-style-name="Domyślnaczcionkaakapitu" style:family="text">
      <style:text-properties style:font-name="Bahnschrift Light" fo:font-size="9pt" style:font-size-asian="9pt" style:font-size-complex="9pt"/>
    </style:style>
    <style:style style:name="T42" style:parent-style-name="Domyślnaczcionkaakapitu" style:family="text">
      <style:text-properties style:font-name="Bahnschrift Light" fo:font-size="9pt" style:font-size-asian="9pt" style:font-size-complex="9pt"/>
    </style:style>
    <style:style style:name="T43" style:parent-style-name="Domyślnaczcionkaakapitu" style:family="text">
      <style:text-properties style:font-name="Bahnschrift Light" fo:font-size="9pt" style:font-size-asian="9pt" style:font-size-complex="9pt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KARTA ZGŁOSZENIA<text:s/></text:span></text:p>
      <text:p text:style-name="P4"><text:s text:c="31"/>(wypełnia opiekun prawny lub pełnoletni uczestnik konkursu)</text:p>
      <text:p text:style-name="P5"/>
      <text:p text:style-name="P6"/>
      <text:p text:style-name="P7">1. Imię i nazwisko uczestnika konkursu<text:tab/><text:line-break/></text:p>
      <text:p text:style-name="P8"><text:span text:style-name="T9">…...................................................................................... wiek ………………..</text:span></text:p>
      <text:p text:style-name="P10"><text:tab/><text:line-break/>Email lub nr telefonu opiekuna prawnego lub pełnoletniego uczestnika konkursu<text:s/><text:tab/><text:line-break/><text:line-break/></text:p>
      <text:p text:style-name="P11">………………………………………………………………………………………………………………………………………………………..</text:p>
      <text:p text:style-name="P12"/>
      <text:p text:style-name="P13"/>
      <text:p text:style-name="P14"><text:span text:style-name="T15">Nazwa i<text:s/></text:span><text:span text:style-name="T16">telefon kontaktowy placówki uczestnika konkursu <text:s/></text:span></text:p>
      <text:p text:style-name="P17"/>
      <text:p text:style-name="P18">……………………………………………………………………………………………………………………………………………</text:p>
      <text:p text:style-name="P19"/>
      <text:p text:style-name="P20"/>
      <text:p text:style-name="P21"/>
      <text:p text:style-name="P22">1. Wyrażam zgodę na przetwarzanie danych osobowych moich i mojego dziecka / moich (uczestnika pełnoletniego) w zakresie niezbędnym do<text:s/>przeprowadzenia konkursu. Zostałem/am poinformowany/a, że te dane będą przekazane członkom Komisji Konkursowej i przetwarzane wyłącznie w celu wyłonienia zwycięzców oraz w celu publikacji wyników na stronach internetowych Organizatorów, ich profilach społecznościowych, na stronie internetowej Dzielnicy II Grzegórzki <text:s/>oraz w wydawnictwach drukowanych w celu prezentacji prac lub informacji o pracach. Jednocześnie oświadczam, że jestem świadomy/a dobrowolności podania danych oraz, że zostałem/am poinformowany/a <text:s/>o prawie wglądu do podanych danych oraz możliwości ich poprawienia</text:p>
      <text:p text:style-name="P23"/>
      <text:p text:style-name="P24">2. Oświadczam, że mój syn/córka / ja (uczestnik pełnoletni) biorący/a udział w Konkursie jest (jestem) autorem i twórcą załączonej pracy plastycznej/fotograficznej przekazanej Organizatorom w ramach konkursu (zwanej dalej „Praca”). 2. Praca jest oryginalna, nie narusza praw autorskich osób trzecich. 3. Działając jako przedstawiciel prawny syna/córki / jako pełnoletni autor pracy, wyrażam zgodę na publikację Pracy przez Organizatorów i udzielam na ich rzecz nieodpłatnej licencji na korzystanie z Pracy w całości lub we fragmentach przez cały czas trwania ochrony autorskich praw majątkowych do Pracy w zakresie następujących pól eksploatacji: a) wytwarzanie określoną techniką egzemplarzy Pracy, w tym techniką drukarską, reprograficzną, zapisu magnetycznego oraz techniką cyfrową, b) wprowadzanie i zapisywanie Pracy w pamięci komputerów,<text:tab/>c) wprowadzanie do obrotu, użyczenie lub najem oryginału albo egzemplarzy Pracy, d) wprowadzenie do obrotu cyfrowych kopii Pracy, w tym w szczególności w sieci internetowej Internet, e) wykorzystywanie Pracy w ramach utworów zbiorowych.</text:p>
      <text:p text:style-name="P25"/>
      <text:p text:style-name="P26">3. Wyrażam zgodę na utrwalenie i rozpowszechnianie poprzez zamieszczenie, wizerunku mojego dziecka/ mojego zdjęcia (tj. pełnoletniego uczestnika konkursu) z odebrania nagrody, na stronach internetowych organizatorów <text:s/>oraz na ich profilach społecznościowych. Jednocześnie rezygnuję z honorarium za użycie zdjęcia. Zostałem/am poinformowany/a, iż wyrażenie zgody jest dobrowolne.</text:p>
      <text:p text:style-name="P27"/>
      <text:p text:style-name="P28"/>
      <text:p text:style-name="P29"/>
      <text:p text:style-name="P30"/>
      <text:p text:style-name="P31"/>
      <text:p text:style-name="P32"><text:span text:style-name="T33">….................................................. <text:s text:c="53"/>….......................................................................</text:span></text:p>
      <text:p text:style-name="P34"><text:span text:style-name="T35"><text:s/>miejscowość,</text:span><text:span text:style-name="T36"><text:s/>data <text:s text:c="34"/></text:span><text:span text:style-name="T37"><text:s/></text:span><text:span text:style-name="T38">opiekun prawny</text:span><text:span text:style-name="T39"><text:s/>uczestnika<text:s/></text:span><text:span text:style-name="T40">niepełnoletniego/</text:span><text:span text:style-name="T41"><text:line-break/></text:span><text:span text:style-name="T42"><text:s text:c="104"/></text:span><text:span text:style-name="T43"><text:s text:c="16"/>pełnoletni uczestnik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ahnschrift Light" svg:font-family="Bahnschrift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</meta:initial-creator>
    <dc:creator>Mariusz</dc:creator>
    <meta:creation-date>2022-01-10T15:01:00Z</meta:creation-date>
    <dc:date>2022-01-10T15:01:00Z</dc:date>
    <meta:print-date>2022-01-10T14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5" meta:character-count="3111" meta:row-count="22" meta:non-whitespace-character-count="2672"/>
  </office:meta>
</office:document-meta>
</file>